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3" style:family="paragraph" style:parent-style-name="Standard" style:list-style-name="WW8Num13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Standard" style:list-style-name="WW8Num23">
      <style:paragraph-properties fo:text-align="justify" style:justify-single-word="false"/>
      <style:text-properties fo:color="#000000" style:font-name-asian="標楷體"/>
    </style:style>
    <style:style style:name="P5" style:family="paragraph" style:parent-style-name="Standard" style:list-style-name="WW8Num20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14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 style:list-style-name="WW8Num20">
      <style:paragraph-properties fo:text-align="justify" style:justify-single-word="false"/>
    </style:style>
    <style:style style:name="P10" style:family="paragraph" style:parent-style-name="Standard">
      <style:paragraph-properties fo:margin-left="2.963cm" fo:margin-right="0.212cm" fo:text-indent="-1.27cm" style:auto-text-indent="false"/>
    </style:style>
    <style:style style:name="P11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4.868cm" fo:margin-right="0cm" fo:text-align="justify" style:justify-single-word="false" fo:text-indent="-3.175cm" style:auto-text-indent="false">
        <style:tab-stops>
          <style:tab-stop style:position="2.815cm"/>
        </style:tab-stops>
      </style:paragraph-properties>
    </style:style>
    <style:style style:name="P13" style:family="paragraph" style:parent-style-name="Standard">
      <style:paragraph-properties fo:margin-left="2.963cm" fo:margin-right="0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1.801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35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/>
    </style:style>
    <style:style style:name="T3" style:family="text">
      <style:text-properties fo:color="#000000" fo:font-size="10pt" style:font-name-asian="標楷體" style:font-size-asian="10pt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color="#000000" fo:font-size="10pt" style:font-name-asian="Times New Roman" style:font-size-asian="10pt"/>
    </style:style>
    <style:style style:name="T6" style:family="text">
      <style:text-properties fo:color="#000000" fo:font-size="10pt" style:font-name-asian="Times New Roman" style:font-size-asian="10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 style:font-weight-complex="bold"/>
    </style:style>
    <style:style style:name="T12" style:family="text">
      <style:text-properties fo:color="#000000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fo:letter-spacing="-0.007cm" style:font-name-asian="標楷體"/>
    </style:style>
    <style:style style:name="T17" style:family="text">
      <style:text-properties fo:color="#000000" fo:letter-spacing="-0.007cm" style:font-name-asian="標楷體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朝陽科技大學管理學院教師評審委員會設置要點</text:span></text:p>
      <text:p text:style-name="P1"><text:span text:style-name="T3">88學年度第1學期第6次校教評會訂定</text:span><text:span text:style-name="T5">(</text:span><text:span text:style-name="T3">89.01.20)</text:span></text:p>
      <text:p text:style-name="P1"><text:span text:style-name="T3">89學年度第1學期9月份院務會議修正</text:span><text:span text:style-name="T5">(</text:span><text:span text:style-name="T3">89.09.14)</text:span></text:p>
      <text:p text:style-name="P1"><text:span text:style-name="T3">89學年度第1學期第4次校教評會修正</text:span><text:span text:style-name="T5">(</text:span><text:span text:style-name="T3">89.10.25)</text:span></text:p>
      <text:p text:style-name="P1"><text:span text:style-name="T3">90學年度第1學期第7次院教評會修正</text:span><text:span text:style-name="T5">(</text:span><text:span text:style-name="T3">90.12.06)</text:span></text:p>
      <text:p text:style-name="P1"><text:span text:style-name="T3">90學年度第1學期第8次院教評會修正</text:span><text:span text:style-name="T5">(</text:span><text:span text:style-name="T3">91.01.10)</text:span></text:p>
      <text:p text:style-name="P1"><text:span text:style-name="T3">90學年度第1學期第8次校教評會修正</text:span><text:span text:style-name="T5">(</text:span><text:span text:style-name="T3">91.01.17)</text:span></text:p>
      <text:p text:style-name="P1"><text:span text:style-name="T3">91學年度第1學期第1次院教評會修正</text:span><text:span text:style-name="T5">(</text:span><text:span text:style-name="T3">91.08.22)</text:span></text:p>
      <text:p text:style-name="P1"><text:span text:style-name="T3">92學年度第1學期第2次院教評會修正</text:span><text:span text:style-name="T5">(</text:span><text:span text:style-name="T3">92.08.21)</text:span></text:p>
      <text:p text:style-name="P1"><text:span text:style-name="T3">92學年度第1學期第1次校教評會修正</text:span><text:span text:style-name="T5">(</text:span><text:span text:style-name="T3">92.09.04)</text:span></text:p>
      <text:p text:style-name="P1"><text:span text:style-name="T3">99</text:span><text:span text:style-name="T3">學年度第</text:span><text:span text:style-name="T3">2</text:span><text:span text:style-name="T3">學期第</text:span><text:span text:style-name="T3">6</text:span><text:span text:style-name="T3">次院教評會修正</text:span><text:span text:style-name="T5">(</text:span><text:span text:style-name="T3">100.05.24)</text:span></text:p>
      <text:p text:style-name="P1"><text:span text:style-name="T3">99</text:span><text:span text:style-name="T3">學年度第</text:span><text:span text:style-name="T3">2</text:span><text:span text:style-name="T3">學期第</text:span><text:span text:style-name="T3">3</text:span><text:span text:style-name="T3">次校教師評審委員會修正</text:span><text:span text:style-name="T5">(</text:span><text:span text:style-name="T3">100.06.03</text:span><text:span text:style-name="T3">)</text:span></text:p>
      <text:p text:style-name="P1"><text:span text:style-name="T3">105學年度第2學期第4次院教師評審委員會修正</text:span><text:span text:style-name="T5">(</text:span><text:span text:style-name="T3">106.05.11)</text:span></text:p>
      <text:p text:style-name="P1"><text:span text:style-name="T3">105學年度第2學期第3次校教師評審委員會修正</text:span><text:span text:style-name="T5">(</text:span><text:span text:style-name="T3">106.06.26)</text:span></text:p>
      <text:p text:style-name="P1"><text:span text:style-name="T3">106學年度第1學期第2次校教師評審委員會修正</text:span><text:span text:style-name="T5">(</text:span><text:span text:style-name="T3">106.11.07)</text:span></text:p>
      <text:p text:style-name="P2"><text:span text:style-name="T1">107學年度第1學期第5次院教師評審委員會修正</text:span><text:span text:style-name="T18">(</text:span><text:span text:style-name="T1">107.12.06)</text:span></text:p>
      <text:p text:style-name="P1"><text:span text:style-name="T3">107學年度第1學期第3次校教師評審委員會修正</text:span><text:span text:style-name="T5">(</text:span><text:span text:style-name="T3">107.12.20)</text:span></text:p>
      <text:list xml:id="list4934466955785739052" text:style-name="WW8Num13">
        <text:list-item>
          <text:p text:style-name="P6"><text:span text:style-name="T7">依據本校教師評審委員會設置辦法規定，設立「朝陽科技大學管理學院教師評審委員會」（以下簡稱本會），</text:span><text:span text:style-name="T9">並訂</text:span><text:span text:style-name="T9">定</text:span><text:span text:style-name="T9">「</text:span><text:span text:style-name="T7">朝陽科技大學管理學院教師評審委員會</text:span><text:span text:style-name="T9">設置</text:span><text:span text:style-name="T9">要點</text:span><text:span text:style-name="T9">」（以下簡稱本</text:span><text:span text:style-name="T9">要點</text:span><text:span text:style-name="T9">）</text:span><text:span text:style-name="T7">。</text:span></text:p>
        </text:list-item>
        <text:list-item>
          <text:p text:style-name="P3">本會之職掌如下：</text:p>
        </text:list-item>
      </text:list>
      <text:p text:style-name="P10"><text:span text:style-name="T13">（一）</text:span><text:span text:style-name="T7">審議教師聘任、評鑑</text:span><text:span text:style-name="T13">、</text:span><text:span text:style-name="T7">聘期、升等、解聘、停聘、不續聘、延聘、資遣原因認定等事項。</text:span></text:p>
      <text:p text:style-name="P10"><text:span text:style-name="T7">（二）審議教師教學優異敘獎及進修、研究、講學及借調申請。</text:span></text:p>
      <text:p text:style-name="P10"><text:span text:style-name="T7">（三）評審有關教師獎懲事項。</text:span></text:p>
      <text:p text:style-name="P10"><text:span text:style-name="T7">（四）評審其他有關教師應行審議事項。</text:span></text:p>
      <text:list xml:id="list4339154629560175061" text:style-name="WW8Num23">
        <text:list-item>
          <text:p text:style-name="P4">本會委員由下列人員組成：</text:p>
        </text:list-item>
      </text:list>
      <text:p text:style-name="P11"><text:span text:style-name="T7">（一）當然委員：院長、副院長及各系主任。</text:span></text:p>
      <text:p text:style-name="P12"><text:span text:style-name="T7">（二）選任委員：</text:span><text:span text:style-name="T15">各系專任教師人數每</text:span><text:span text:style-name="T7">10</text:span><text:span text:style-name="T15">人得推選</text:span><text:span text:style-name="T7">1</text:span><text:span text:style-name="T15">名，由各系專任副教授以上教師擔任之</text:span><text:span text:style-name="T7">。若副教授未達法定人數時，差額由校內教師為優先，校外委員為輔之原則辦理遴選相關專業學門教師擔任之。選任委員不得少於當然委員，選任委員任期1年，連選以連任1次為原則。</text:span></text:p>
      <text:p text:style-name="P13"><text:span text:style-name="T15">（三）本會</text:span><text:span text:style-name="T7">選任</text:span><text:span text:style-name="T15">委員因故出缺或連續二次無故未出席本會，經本會議決通過，解除其委員職務，其缺額由所屬系之候補委員遞補。</text:span></text:p>
      <text:list xml:id="list9199724506898352574" text:style-name="WW8Num14">
        <text:list-item>
          <text:p text:style-name="P7"><text:span text:style-name="T16">委員不得</text:span><text:span text:style-name="T7">審議</text:span><text:span text:style-name="T16">高於本身職</text:span><text:span text:style-name="T9">級</text:span><text:span text:style-name="T16">教師</text:span><text:span text:style-name="T9">升等</text:span><text:span text:style-name="T16">之審議事項。</text:span><text:span text:style-name="T9">若因此而造成會議不足法定最低人數，應另邀請校內外相關領域之教師擔任，所缺之員額由</text:span><text:span text:style-name="T9">本會</text:span><text:span text:style-name="T9">主席推薦缺額之</text:span><text:span text:style-name="T7">2</text:span><text:span text:style-name="T9">倍人選，報請校教師評審委員會主席圈選之。</text:span></text:p>
        </text:list-item>
      </text:list>
      <text:list xml:id="list9167914522097485387" text:style-name="WW8Num6">
        <text:list-item>
          <text:p text:style-name="P8"><text:span text:style-name="T7">第二點所列本院教師之所有應行評審項目，應先經各系教師評審委員會通過後，再提請本會審議。</text:span></text:p>
        </text:list-item>
      </text:list>
      <text:p text:style-name="P14"><text:span text:style-name="T11">前項教師之解聘、停聘</text:span><text:span text:style-name="T14">、</text:span><text:span text:style-name="T11">不續聘</text:span><text:span text:style-name="T11">或有重大事項等案</text:span><text:span text:style-name="T11">，如事證明確，而系</text:span><text:span text:style-name="T11">級</text:span><text:span text:style-name="T9">教師評審委員</text:span><text:span text:style-name="T11">會所作之決議與</text:span><text:span text:style-name="T11">相關法令或本校</text:span><text:span text:style-name="T11">規定顯然不合</text:span><text:span text:style-name="T11">或顯有不當</text:span><text:span text:style-name="T11">時，本會得逕依規定審議變更之。</text:span></text:p>
      <text:list xml:id="list8140017932253515269" text:style-name="WW8Num20">
        <text:list-item>
          <text:p text:style-name="P9"><text:span text:style-name="T16">本會由院長</text:span><text:span text:style-name="T9">召集</text:span><text:span text:style-name="T11">及擔任主席</text:span><text:span text:style-name="T16">，另置執行秘書一人，由院秘書兼任之，承</text:span><text:span text:style-name="T11">院長</text:span><text:span text:style-name="T16">之命綜理會務。</text:span><text:span text:style-name="T11">院長</text:span><text:span text:style-name="T9">因故不能出席時，由</text:span><text:span text:style-name="T11">院長</text:span><text:span text:style-name="T7">指定委員</text:span><text:span text:style-name="T7">1</text:span><text:span text:style-name="T9">人擔任。</text:span></text:p>
        </text:list-item>
        <text:list-item>
          <text:p text:style-name="P9"><text:span text:style-name="T7">本會開會時須有全體委員三分之二以上出席始得開議，須有出席委員三分之二以上同意始得決議。委員公出或請假不得由其他人員代理；委員遇有關本人及其三親等內親屬</text:span><text:span text:style-name="T11">或曾有此關係者之</text:span><text:span text:style-name="T7">事項，應行迴避；</text:span><text:span text:style-name="T11">委員</text:span><text:span text:style-name="T11">迴避時，不計入</text:span><text:span text:style-name="T11">該議案之</text:span><text:span text:style-name="T11">出席人數</text:span><text:span text:style-name="T7">。</text:span></text:p>
        </text:list-item>
        <text:list-item>
          <text:p text:style-name="P9"><text:soft-page-break/><text:span text:style-name="T7">院屬各系應設系教師評審委員會，其設置要點由各系自行訂定，</text:span><text:span text:style-name="T9">經</text:span><text:span text:style-name="T7">本會審議通過，院長核定後實施，修正時亦同。</text:span></text:p>
        </text:list-item>
        <text:list-item>
          <text:p text:style-name="P5">本會以每學期開會一次為原則，必要時得召開臨時會議。</text:p>
        </text:list-item>
        <text:list-item>
          <text:p text:style-name="P9"><text:span text:style-name="T9">本會對教師升等評審未獲</text:span><text:span text:style-name="T9">通</text:span><text:span text:style-name="T9">過者</text:span><text:span text:style-name="T7">，應具體敘明其理由，以書面告知當事人。教師對其權益有重大影響之處分如認為違法或不當，得於知悉之次日起30日內向教師申訴評議委員會提出申訴。</text:span></text:p>
        </text:list-item>
        <text:list-item>
          <text:p text:style-name="P5">本會開會時得視事實需要邀請有關人員列席報告或說明。</text:p>
        </text:list-item>
        <text:list-item>
          <text:p text:style-name="P9"><text:span text:style-name="T7">本要點經本會及校教師評審委員會通過，校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529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856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02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true" style:font-name-asian="細明體" style:font-family-asian="細明體, MingLiU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1" style:family="text"/>
    <style:style style:name="WW8Num12z0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華康仿宋體" fo:font-family="華康仿宋體, 新細明體" style:font-family-generic="modern" fo:font-size="12pt" fo:font-style="normal" style:text-underline-style="none" fo:font-weight="normal" style:font-name-asian="華康仿宋體" style:font-family-asian="華康仿宋體, 新細明體" style:font-family-generic-asian="modern" style:font-size-asian="12pt" style:font-style-asian="normal" style:font-weight-asian="normal"/>
    </style:style>
    <style:style style:name="WW8Num25z0" style:family="text"/>
    <style:style style:name="WW8Num2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6z1" style:family="text"/>
    <style:style style:name="WW8Num27z0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 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3z0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801cm" fo:text-indent="-1.293cm" fo:margin-left="1.8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 fo:text-align="end">
          <style:list-level-label-alignment text:label-followed-by="listtab" text:list-tab-stop-position="1.801cm" fo:text-indent="-1.293cm" fo:margin-left="1.801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1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1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293cm" fo:margin-left="1.801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801cm" fo:text-indent="-1.293cm" fo:margin-left="1.801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801cm" fo:text-indent="-1.293cm" fo:margin-left="1.801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 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801cm" fo:text-indent="-1.293cm" fo:margin-left="1.801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6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6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6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董事會組織章程</dc:title>
    <meta:initial-creator>cyut</meta:initial-creator>
    <meta:creation-date>2019-01-07T10:52:00</meta:creation-date>
    <dc:creator>Peter</dc:creator>
    <dc:date>2019-11-06T17:11:00</dc:date>
    <meta:print-date>2017-11-23T10:37:00</meta:print-date>
    <meta:editing-cycles>4</meta:editing-cycles>
    <meta:document-statistic meta:table-count="0" meta:image-count="0" meta:object-count="0" meta:page-count="2" meta:paragraph-count="37" meta:word-count="1362" meta:character-count="1536" meta:non-whitespace-character-count="1536"/>
    <meta:generator>NDC_ODF_Application_Tools/1.0.2$Windows_x86 LibreOffice_project/b9665fcb621ce321d9f3ad4e8c71ed44881152a5</meta:generator>
  </office:meta>
</office:document-meta>
</file>