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7">
      <style:paragraph-properties fo:line-height="0.529cm"/>
    </style:style>
    <style:style style:name="P7" style:family="paragraph" style:parent-style-name="Standard" style:list-style-name="WW8Num7">
      <style:paragraph-properties fo:margin-left="2.651cm" fo:margin-right="0cm" fo:text-align="justify" style:justify-single-word="false" fo:text-indent="-0.85cm" style:auto-text-indent="false">
        <style:tab-stops/>
      </style:paragraph-properties>
      <style:text-properties style:font-name-asian="標楷體"/>
    </style:style>
    <style:style style:name="P8" style:family="paragraph" style:parent-style-name="Standard" style:list-style-name="WW8Num7">
      <style:paragraph-properties fo:margin-left="2.79cm" fo:margin-right="0cm" fo:text-align="justify" style:justify-single-word="false" fo:text-indent="-0.963cm" style:auto-text-indent="false">
        <style:tab-stops/>
      </style:paragraph-properties>
    </style:style>
    <style:style style:name="P9" style:family="paragraph" style:parent-style-name="Standard" style:list-style-name="WW8Num7">
      <style:paragraph-properties fo:margin-left="4.815cm" fo:margin-right="0cm" fo:text-align="justify" style:justify-single-word="false" fo:text-indent="-2.988cm" style:auto-text-indent="false">
        <style:tab-stops>
          <style:tab-stop style:position="2.752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1.801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朝陽科技大學管理學院課程委員會設置辦法</text:p>
      <text:p text:style-name="P1"/>
      <text:p text:style-name="P2"><text:span text:style-name="T6">89學年度第1學期9月份院務會議訂定</text:span><text:span text:style-name="T7">(</text:span><text:span text:style-name="T6">89.09.14)</text:span></text:p>
      <text:p text:style-name="P2"><text:span text:style-name="T6">89學年度第1學期第2次教務會議修正</text:span><text:span text:style-name="T7">(</text:span><text:span text:style-name="T6">89.10.04)</text:span></text:p>
      <text:p text:style-name="P2"><text:span text:style-name="T6">92學年度第1學期第1次院務會議修正</text:span><text:span text:style-name="T7">(</text:span><text:span text:style-name="T6">92.08.07)</text:span></text:p>
      <text:p text:style-name="P2"><text:span text:style-name="T6">92學年度第1學期第1次院務會議修正</text:span><text:span text:style-name="T7">(</text:span><text:span text:style-name="T6">92.08.07)</text:span></text:p>
      <text:p text:style-name="P2"><text:span text:style-name="T6">102學年度第1學期第4次院務會議修正</text:span><text:span text:style-name="T7">(</text:span><text:span text:style-name="T6">102.10.24)</text:span></text:p>
      <text:p text:style-name="P2"><text:span text:style-name="T6">104學年度第2學期第3次院務會議修正</text:span><text:span text:style-name="T7">(</text:span><text:span text:style-name="T6">105.03.31)</text:span></text:p>
      <text:p text:style-name="P2"><text:span text:style-name="T6">104學年度第2學期教務處核備</text:span><text:span text:style-name="T7">(</text:span><text:span text:style-name="T6">105.04.21)</text:span></text:p>
      <text:list xml:id="list8476146331033915415" text:style-name="WW8Num7">
        <text:list-item>
          <text:p text:style-name="P5">依據本校課程委員會設置辦法第三條規定，訂定「朝陽科技大學管理學院課程委員會設置辦法」（以下簡稱本辦法）。</text:p>
        </text:list-item>
        <text:list-item>
          <text:p text:style-name="P6"><text:span text:style-name="T2">管理學院課程委員會（以下簡稱本會）之主要職掌如下：</text:span></text:p>
          <text:list>
            <text:list-item>
              <text:p text:style-name="P7">審議本院所屬各系之課程規劃相關事項。</text:p>
            </text:list-item>
            <text:list-item>
              <text:p text:style-name="P7">審議本院所屬各系專業必、選修課程及學分數。</text:p>
            </text:list-item>
            <text:list-item>
              <text:p text:style-name="P7">審議本院所屬各系跨系之課程。</text:p>
            </text:list-item>
            <text:list-item>
              <text:p text:style-name="P7">協調與整合全院的開課資源及師資。</text:p>
            </text:list-item>
            <text:list-item>
              <text:p text:style-name="P7">其他須提本會審議之事項。</text:p>
            </text:list-item>
          </text:list>
        </text:list-item>
        <text:list-item>
          <text:p text:style-name="P5">本會委員由以下人員組成：</text:p>
          <text:list>
            <text:list-item>
              <text:p text:style-name="P8"><text:span text:style-name="T2">當然委員：院長、</text:span><text:span text:style-name="T2">副</text:span><text:span text:style-name="T2">院長及各系主任，任期以其主管職務之任期為準。</text:span></text:p>
            </text:list-item>
            <text:list-item>
              <text:p text:style-name="P9">選任委員：各系課程委員會召集人。如召集人與系主任為同一人，則由系課程委員會中另選一人擔任之。任期為一年，連選得連任。</text:p>
            </text:list-item>
          </text:list>
        </text:list-item>
        <text:list-item>
          <text:p text:style-name="P5">本會置主任委員一人，由院長兼任之，另置執行秘書一人，由院秘書兼任之，承主任委員之命綜理會務。</text:p>
        </text:list-item>
        <text:list-item>
          <text:p text:style-name="P5">本會以每學期至少開會一次為原則，必要時得召開臨時會。</text:p>
        </text:list-item>
        <text:list-item>
          <text:p text:style-name="P3"><text:span text:style-name="T2">本會開會時由主任委員召集，主任委員因故不能出席時，由主任委員指定委員一人代理之。</text:span></text:p>
        </text:list-item>
      </text:list>
      <text:p text:style-name="P10">本會開會時，本院學生代表應列席。</text:p>
      <text:list xml:id="list150311300861892" text:continue-numbering="true" text:style-name="WW8Num7">
        <text:list-item>
          <text:p text:style-name="P5">本會開會時，須有全體委員三分之二以上出席始得開議，須有出席委員三分之二以上同意始得決議。</text:p>
        </text:list-item>
        <text:list-item>
          <text:p text:style-name="P3"><text:span text:style-name="T2">本會於各系設系課程委員會，其設置辦法由各系自行訂之，經本會審核通過，並送教務處核備後施行。</text:span></text:p>
        </text:list-item>
        <text:list-item>
          <text:p text:style-name="P3"><text:span text:style-name="T2">本辦法經院務會議審核通過，並送教務處核備後施行，修正時亦同。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529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856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2.02cm" fo:margin-right="0cm" fo:orphans="2" fo:widows="2" fo:text-indent="0cm" style:auto-text-indent="false" style:text-autospace="none" style:vertical-align="middl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letter-kerning="true" style:font-name-asian="細明體" style:font-family-asian="細明體, MingLiU" style:font-family-generic-asian="modern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WW8Num22z1" style:family="text"/>
    <style:style style:name="WW8Num22z2" style:family="text">
      <style:text-properties fo:font-weight="normal" style:font-weight-asian="normal"/>
    </style:style>
    <style:style style:name="WW8Num2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華康仿宋體" fo:font-family="華康仿宋體, 'Arial Unicode MS'" style:font-family-generic="modern" fo:font-size="12pt" fo:font-style="normal" style:text-underline-style="none" fo:font-weight="normal" style:font-name-asian="華康仿宋體" style:font-family-asian="華康仿宋體, 'Arial Unicode MS'" style:font-family-generic-asian="modern" style:font-size-asian="12pt" style:font-style-asian="normal" style:font-weight-asian="norma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 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4z0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5.401cm" fo:margin-left="5.401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1.199cm"/>
        </style:list-level-properties>
      </text:list-level-style-number>
      <text:list-level-style-number text:level="3" text:style-name="WW8Num2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5.602cm" fo:margin-left="13.503cm"/>
        </style:list-level-properties>
      </text:list-level-style-number>
      <text:list-level-style-number text:level="4" text:style-name="WW8Num2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3.801cm" fo:margin-left="16.803cm"/>
        </style:list-level-properties>
      </text:list-level-style-number>
      <text:list-level-style-number text:level="5" text:style-name="WW8Num2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4.3cm" fo:margin-left="19.902cm"/>
        </style:list-level-properties>
      </text:list-level-style-number>
      <text:list-level-style-number text:level="6" text:style-name="WW8Num2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 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第" style:num-suffix="條" style:num-format="一, 二, 三, ..." text:start-value="27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801cm" fo:margin-left="1.801cm"/>
        </style:list-level-properties>
      </text:list-level-style-number>
      <text:list-level-style-number text:level="2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董事會組織章程</dc:title>
    <meta:initial-creator>cyut</meta:initial-creator>
    <meta:creation-date>2016-04-29T11:26:00</meta:creation-date>
    <dc:creator>Peter</dc:creator>
    <dc:date>2019-11-06T17:12:00</dc:date>
    <meta:print-date>2003-08-13T09:32:00</meta:print-date>
    <meta:editing-cycles>4</meta:editing-cycles>
    <meta:document-statistic meta:table-count="0" meta:image-count="0" meta:object-count="0" meta:page-count="1" meta:paragraph-count="25" meta:word-count="688" meta:character-count="764" meta:non-whitespace-character-count="764"/>
    <meta:generator>NDC_ODF_Application_Tools/1.0.2$Windows_x86 LibreOffice_project/b9665fcb621ce321d9f3ad4e8c71ed44881152a5</meta:generator>
  </office:meta>
</office:document-meta>
</file>