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6cm" fo:margin-left="-0.979cm" table:align="left" style:writing-mode="lr-tb"/>
    </style:style>
    <style:style style:name="表格1.A" style:family="table-column">
      <style:table-column-properties style:column-width="1.309cm"/>
    </style:style>
    <style:style style:name="表格1.B" style:family="table-column">
      <style:table-column-properties style:column-width="2.115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1.617cm"/>
    </style:style>
    <style:style style:name="表格1.E" style:family="table-column">
      <style:table-column-properties style:column-width="0.568cm"/>
    </style:style>
    <style:style style:name="表格1.F" style:family="table-column">
      <style:table-column-properties style:column-width="1.33cm"/>
    </style:style>
    <style:style style:name="表格1.G" style:family="table-column">
      <style:table-column-properties style:column-width="0.213cm"/>
    </style:style>
    <style:style style:name="表格1.H" style:family="table-column">
      <style:table-column-properties style:column-width="1.138cm"/>
    </style:style>
    <style:style style:name="表格1.I" style:family="table-column">
      <style:table-column-properties style:column-width="0.319cm"/>
    </style:style>
    <style:style style:name="表格1.J" style:family="table-column">
      <style:table-column-properties style:column-width="0.228cm"/>
    </style:style>
    <style:style style:name="表格1.K" style:family="table-column">
      <style:table-column-properties style:column-width="1.042cm"/>
    </style:style>
    <style:style style:name="表格1.L" style:family="table-column">
      <style:table-column-properties style:column-width="0.855cm"/>
    </style:style>
    <style:style style:name="表格1.M" style:family="table-column">
      <style:table-column-properties style:column-width="1.55cm"/>
    </style:style>
    <style:style style:name="表格1.N" style:family="table-column">
      <style:table-column-properties style:column-width="0.071cm"/>
    </style:style>
    <style:style style:name="表格1.O" style:family="table-column">
      <style:table-column-properties style:column-width="0.277cm"/>
    </style:style>
    <style:style style:name="表格1.P" style:family="table-column">
      <style:table-column-properties style:column-width="1.898cm"/>
    </style:style>
    <style:style style:name="表格1.Q" style:family="table-column">
      <style:table-column-properties style:column-width="0.111cm"/>
    </style:style>
    <style:style style:name="表格1.R" style:family="table-column">
      <style:table-column-properties style:column-width="1.787cm"/>
    </style:style>
    <style:style style:name="表格1.S" style:family="table-column">
      <style:table-column-properties style:column-width="1.951cm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7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ffffff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275cm" fo:keep-together="always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ffffff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4" style:family="table-row">
      <style:table-row-properties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187cm" fo:keep-together="auto"/>
    </style:style>
    <style:style style:name="表格1.8" style:family="table-row">
      <style:table-row-properties style:min-row-height="5.177cm" fo:keep-together="auto"/>
    </style:style>
    <style:style style:name="表格1.9" style:family="table-row">
      <style:table-row-properties style:min-row-height="1.434cm" fo:keep-together="auto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10" style:family="table-row">
      <style:table-row-properties style:min-row-height="1.293cm" fo:keep-together="always"/>
    </style:style>
    <style:style style:name="表格1.11" style:family="table-row">
      <style:table-row-properties style:min-row-height="0.748cm" fo:keep-together="always"/>
    </style:style>
    <style:style style:name="表格1.12" style:family="table-row">
      <style:table-row-properties style:min-row-height="0.596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style:font-name="標楷體" style:font-name-asian="標楷體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list-style-name="WW8Num1">
      <style:text-properties style:font-name-asian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6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106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line-height="0.917cm" fo:text-align="center" style:justify-single-word="false"/>
    </style:style>
    <style:style style:name="P22" style:family="paragraph" style:parent-style-name="Standard">
      <style:paragraph-properties style:snap-to-layout-grid="false"/>
      <style:text-properties fo:color="#000000" style:font-name="標楷體" fo:font-size="14pt" fo:letter-spacing="0.106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</style:style>
    <style:style style:name="P24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5" style:family="paragraph" style:parent-style-name="Standard" style:list-style-name="">
      <style:paragraph-properties fo:margin-left="0cm" fo:margin-right="0cm" fo:text-align="end" style:justify-single-word="false" fo:text-indent="0cm" style:auto-text-indent="false" style:snap-to-layout-grid="false"/>
    </style:style>
    <style:style style:name="P26" style:family="paragraph" style:parent-style-name="Standard" style:list-style-name="" style:master-page-name="Standard">
      <style:paragraph-properties fo:margin-left="0cm" fo:margin-right="0cm" fo:text-align="center" style:justify-single-word="false" fo:text-indent="0cm" style:auto-text-indent="false" style:page-number="auto" style:snap-to-layout-grid="false"/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P28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12">
      <style:paragraph-properties fo:margin-left="-0.109cm" fo:margin-right="0cm" fo:text-align="justify" style:justify-single-word="false" fo:text-indent="1.57cm" style:auto-text-indent="false" style:snap-to-layout-grid="false">
        <style:tab-stops>
          <style:tab-stop style:position="1.4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406cm" fo:margin-right="0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1.905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.319cm" fo:margin-top="2.223cm" fo:margin-bottom="0cm" loext:contextual-spacing="false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8.975cm" fo:margin-right="0.319cm" fo:margin-top="2.223cm" fo:margin-bottom="0cm" loext:contextual-spacing="false" fo:line-height="0.882cm" fo:text-indent="1.235cm" style:auto-text-indent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 style:font-name-complex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style:font-name-asian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朝陽科技大學</text:span><text:span text:style-name="T1">管理學院張詠絮女士紀念獎</text:span><text:span text:style-name="T1">學金申請辦法</text:span></text:p>
      <text:p text:style-name="P24"/>
      <text:p text:style-name="P25"><text:span text:style-name="T6">100學年度第1學期</text:span><text:span text:style-name="T7">第</text:span><text:span text:style-name="T6">6</text:span><text:span text:style-name="T6">次院務會議訂定</text:span><text:span text:style-name="T9">(</text:span><text:span text:style-name="T6">100.12.8)</text:span></text:p>
      <text:list xml:id="list1107366809619123092" text:style-name="WW8Num1">
        <text:list-item>
          <text:p text:style-name="P3"><text:span text:style-name="T3">為</text:span><text:span text:style-name="T3">獎勵管理學院大學部成績優異</text:span><text:span text:style-name="T3">學生，特訂定本</text:span><text:span text:style-name="T3">院</text:span><text:span text:style-name="T3">「</text:span><text:span text:style-name="T3">張詠絮女士紀念獎學金」</text:span><text:span text:style-name="T3">申請辦法（以下簡稱本辦法）。</text:span></text:p>
        </text:list-item>
        <text:list-item>
          <text:p text:style-name="P3"><text:span text:style-name="T3">管理學院</text:span><text:span text:style-name="T3">「</text:span><text:span text:style-name="T3">張詠絮女士紀念獎學金」</text:span><text:span text:style-name="T3">（以下簡稱本</text:span><text:span text:style-name="T3">獎</text:span><text:span text:style-name="T3">學金）之經費來源由</text:span><text:span text:style-name="T3">管理學院會計系張進德老師</text:span><text:span text:style-name="T3">捐贈，所捐款項專款專用。</text:span></text:p>
        </text:list-item>
        <text:list-item>
          <text:p text:style-name="P5">補助原則：</text:p>
          <text:list>
            <text:list-item>
              <text:p text:style-name="P3"><text:span text:style-name="T3">每名學生助學金新台幣</text:span><text:span text:style-name="T3">7,500</text:span><text:span text:style-name="T3">元，共</text:span><text:span text:style-name="T3">2</text:span><text:span text:style-name="T3">名。</text:span></text:p>
            </text:list-item>
            <text:list-item>
              <text:p text:style-name="P6">各系（所）以推薦1名為原則。</text:p>
            </text:list-item>
            <text:list-item>
              <text:p text:style-name="P3"><text:span text:style-name="T3">助學金</text:span><text:span text:style-name="T12">申請案經</text:span><text:span text:style-name="T12">院務會議</text:span><text:span text:style-name="T12">審訂之，補助名額得由</text:span><text:span text:style-name="T12">院務會議</text:span><text:span text:style-name="T12">視申請情形調整。</text:span></text:p>
            </text:list-item>
          </text:list>
        </text:list-item>
        <text:list-item>
          <text:p text:style-name="P5">申請時間：每年1次，依公告時間辦理。</text:p>
        </text:list-item>
        <text:list-item>
          <text:p text:style-name="P2"><text:span text:style-name="T3">申請條件：凡本校正式學籍之</text:span><text:span text:style-name="T3">大學部</text:span><text:span text:style-name="T3">在學學生（不含延長修業者及在職生），</text:span><text:span text:style-name="T3">前一學年成績</text:span><text:span text:style-name="T3">符合下列資格者皆可提出申請：</text:span></text:p>
          <text:list>
            <text:list-item>
              <text:p text:style-name="P3"><text:span text:style-name="T3">學業平均成績</text:span><text:span text:style-name="T3">85</text:span><text:span text:style-name="T3">分以上</text:span><text:span text:style-name="T3">或全系排名前5%</text:span><text:span text:style-name="T3">。</text:span></text:p>
            </text:list-item>
            <text:list-item>
              <text:p text:style-name="P3"><text:span text:style-name="T3">操行平均成績</text:span><text:span text:style-name="T3">85</text:span><text:span text:style-name="T3">分以上。</text:span></text:p>
            </text:list-item>
            <text:list-item>
              <text:p text:style-name="P3"><text:span text:style-name="T3">體育平均成績</text:span><text:span text:style-name="T3">80</text:span><text:span text:style-name="T3">分以上</text:span><text:span text:style-name="T10">(</text:span><text:span text:style-name="T3">免修</text:span><text:span text:style-name="T12">或因故無法修習者</text:span><text:span text:style-name="T3">除外</text:span><text:span text:style-name="T10">)</text:span><text:span text:style-name="T3">。</text:span></text:p>
            </text:list-item>
          </text:list>
        </text:list-item>
        <text:list-item>
          <text:p text:style-name="P5">申請文件：</text:p>
          <text:list>
            <text:list-item>
              <text:p text:style-name="P6">申請書乙份：含申請表、導師訪談意見及自傳。</text:p>
            </text:list-item>
            <text:list-item>
              <text:p text:style-name="P3"><text:span text:style-name="T3">學生成績單正本乙份（1學年）。</text:span></text:p>
            </text:list-item>
            <text:list-item>
              <text:p text:style-name="P6">學生證及身份證正、反面影本乙份。</text:p>
            </text:list-item>
          </text:list>
        </text:list-item>
        <text:list-item>
          <text:p text:style-name="P2"><text:span text:style-name="T3">本辦法經</text:span><text:span text:style-name="T12">院</text:span><text:span text:style-name="T12">務會議通過</text:span><text:span text:style-name="T3">後實施，修正時亦同。</text:span></text:p>
        </text:list-item>
      </text:list>
      <text:p text:style-name="P27"><text:span text:style-name="T14">朝陽科技大學管理學院「張詠絮女士紀念獎學金」申請書</text:span></text:p>
      <text:p text:style-name="P8">申請年度：<text:span text:style-name="T17"> <text:s text:c="3"/></text:span><text:s/>年度 <text:s text:c="5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9">申請人姓名</text:p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1" table:number-columns-spanned="2" office:value-type="string">
            <text:p text:style-name="P9">性別</text:p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C1" table:number-columns-spanned="3" office:value-type="string">
            <text:p text:style-name="P9">學號</text:p>
          </table:table-cell>
          <table:covered-table-cell/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table:number-columns-spanned="4" office:value-type="string">
            <text:p text:style-name="P18">申請日期</text:p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28">年 <text:s/>月 <text:s/>日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>申請人系級</text:p>
          </table:table-cell>
          <table:covered-table-cell/>
          <table:table-cell table:style-name="表格1.C2" table:number-columns-spanned="8" office:value-type="string">
            <text:list xml:id="list1553563545684663834" text:style-name="WW8Num12">
              <text:list-item>
                <text:p text:style-name="P29">日間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office:value-type="string">
            <text:p text:style-name="P30"/>
            <text:p text:style-name="P13"/>
          </table:table-cell>
          <table:table-cell table:style-name="表格1.L2" table:number-rows-spanned="2" table:number-columns-spanned="8" office:value-type="string">
            <text:p text:style-name="P31"><text:s text:c="12"/>系所</text:p>
            <text:p text:style-name="P31"><text:s text:c="4"/>年 <text:s text:c="6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8" office:value-type="string">
            <text:list xml:id="list84129303730980" text:continue-numbering="true" text:style-name="WW8Num12">
              <text:list-item>
                <text:p text:style-name="P29">進修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1"><text:span text:style-name="T15">申 請 人成績</text:span></text:p>
          </table:table-cell>
          <table:covered-table-cell/>
          <table:table-cell table:style-name="表格1.C4" table:number-columns-spanned="2" office:value-type="string">
            <text:p text:style-name="P14">學業</text:p>
            <text:p text:style-name="P14">成績</text:p>
          </table:table-cell>
          <table:covered-table-cell/>
          <table:table-cell table:style-name="表格1.C4" table:number-columns-spanned="2" office:value-type="string">
            <text:p text:style-name="P15"/>
          </table:table-cell>
          <table:covered-table-cell/>
          <table:table-cell table:style-name="表格1.C4" table:number-columns-spanned="4" office:value-type="string">
            <text:p text:style-name="P14">全系</text:p>
            <text:p text:style-name="P14">排名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15"/>
          </table:table-cell>
          <table:covered-table-cell/>
          <table:table-cell table:style-name="表格1.C4" table:number-columns-spanned="3" office:value-type="string">
            <text:p text:style-name="P14">操行</text:p>
            <text:p text:style-name="P14">成績</text:p>
          </table:table-cell>
          <table:covered-table-cell/>
          <table:covered-table-cell/>
          <table:table-cell table:style-name="表格1.C4" office:value-type="string">
            <text:p text:style-name="P15"/>
          </table:table-cell>
          <table:table-cell table:style-name="表格1.C4" table:number-columns-spanned="2" office:value-type="string">
            <text:p text:style-name="P14">體育</text:p>
            <text:p text:style-name="P14">成績</text:p>
          </table:table-cell>
          <table:covered-table-cell/>
          <table:table-cell table:style-name="表格1.S4" office:value-type="string">
            <text:p text:style-name="P15"/>
          </table:table-cell>
        </table:table-row>
        <table:table-row table:style-name="表格1.5">
          <table:table-cell table:style-name="表格1.A5" table:number-columns-spanned="2" office:value-type="string">
            <text:p text:style-name="P9">申請人戶籍</text:p>
          </table:table-cell>
          <table:covered-table-cell/>
          <table:table-cell table:style-name="表格1.S4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9">申請人通訊處</text:p>
          </table:table-cell>
          <table:covered-table-cell/>
          <table:table-cell table:style-name="表格1.S4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9">聯絡電話</text:p>
          </table:table-cell>
          <table:covered-table-cell/>
          <table:table-cell table:style-name="表格1.L2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在學</text:p>
            <text:p text:style-name="P16">情</text:p>
            <text:p text:style-name="P16">況</text:p>
          </table:table-cell>
          <table:table-cell table:style-name="表格1.S4" table:number-columns-spanned="18" office:value-type="string">
            <text:p text:style-name="P17">(請推薦系所導師詳述) </text:p>
            <text:p text:style-name="P32"/>
            <text:p text:style-name="P33"><text:span text:style-name="T15">導師簽章：</text:span><text:span text:style-name="T16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20"><text:span text:style-name="T15">系所推薦排序</text:span></text:p>
          </table:table-cell>
          <table:covered-table-cell/>
          <table:covered-table-cell/>
          <table:table-cell table:style-name="表格1.D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5" office:value-type="string">
            <text:p text:style-name="P10">主 任 核 章</text:p>
          </table:table-cell>
          <table:covered-table-cell/>
          <table:covered-table-cell/>
          <table:covered-table-cell/>
          <table:covered-table-cell/>
          <table:table-cell table:style-name="表格1.O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0">審查結果</text:p>
          </table:table-cell>
          <table:table-cell table:style-name="表格1.D9" table:number-rows-spanned="2" table:number-columns-spanned="8" office:value-type="string">
            <text:p text:style-name="P23"><text:span text:style-name="T15">經___學年度第___次院務會審議( <text:s/>年 <text:s text:c="2"/>月 <text:s/>日)： </text:span></text:p>
            <text:p text:style-name="P23"><text:span text:style-name="T15"><text:s/>□ 通過</text:span></text:p>
            <text:p text:style-name="P23"><text:span text:style-name="T15"><text:s/>□ 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5" office:value-type="string">
            <text:p text:style-name="P20"><text:span text:style-name="T15">核 可 金 額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12">新台幣 <text:s text:c="12"/>元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5" office:value-type="string">
            <text:p text:style-name="P20"><text:span text:style-name="T15">核 可 日 期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6">備</text:p>
            <text:p text:style-name="P16">註</text:p>
          </table:table-cell>
          <table:table-cell table:style-name="表格1.B12" table:number-columns-spanned="18" office:value-type="string">
            <text:p text:style-name="P4"><text:span text:style-name="T3">1.</text:span><text:span text:style-name="T5">申請案須由系所推薦，並經系所主管簽名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2z0" style:family="text"/>
    <style:style style:name="WW8Num3z0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10z0" style:family="text"/>
    <style:style style:name="WW8Num11z0" style:family="text">
      <style:text-properties style:font-name-asian="標楷體" style:font-family-asian="標楷體" style:font-family-generic-asian="script"/>
    </style:style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3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1cm" fo:text-indent="-0.801cm" fo:margin-left="3.50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136cm" fo:text-indent="-0.499cm" fo:margin-left="4.001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636cm" fo:margin-left="4.00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1cm" fo:text-indent="-0.801cm" fo:margin-left="3.50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136cm" fo:text-indent="-0.499cm" fo:margin-left="4.001cm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636cm" fo:margin-left="4.00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Liberation Serif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1cm" fo:text-indent="-0.801cm" fo:margin-left="3.50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4.136cm" fo:text-indent="-0.499cm" fo:margin-left="4.001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4.636cm" fo:margin-left="4.00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1cm" fo:text-indent="-0.801cm" fo:margin-left="3.50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4.136cm" fo:text-indent="-0.499cm" fo:margin-left="4.001cm"/>
        </style:list-level-properties>
      </text:list-level-style-number>
      <text:list-level-style-number text:level="5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4.636cm" fo:margin-left="4.001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9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9z3" style:num-format="">
        <style:list-level-properties text:list-level-position-and-space-mode="label-alignment">
          <style:list-level-label-alignment text:label-followed-by="listtab" text:list-tab-stop-position="6.385cm" fo:text-indent="-0.55cm" fo:margin-left="6.301cm"/>
        </style:list-level-properties>
      </text:list-level-style-number>
      <text:list-level-style-number text:level="7" text:style-name="WW8Num9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1cm" fo:text-indent="-0.801cm" fo:margin-left="3.50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4.136cm" fo:text-indent="-0.499cm" fo:margin-left="4.001cm"/>
        </style:list-level-properties>
      </text:list-level-style-number>
      <text:list-level-style-number text:level="5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4.636cm" fo:margin-left="4.001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1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11z3" style:num-format="">
        <style:list-level-properties text:list-level-position-and-space-mode="label-alignment">
          <style:list-level-label-alignment text:label-followed-by="listtab" text:list-tab-stop-position="6.385cm" fo:text-indent="-0.55cm" fo:margin-left="6.301cm"/>
        </style:list-level-properties>
      </text:list-level-style-number>
      <text:list-level-style-number text:level="7" text:style-name="WW8Num11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3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13z3" style:num-format="">
        <style:list-level-properties text:list-level-position-and-space-mode="label-alignment">
          <style:list-level-label-alignment text:label-followed-by="listtab" text:list-tab-stop-position="6.385cm" fo:text-indent="-0.55cm" fo:margin-left="6.301cm"/>
        </style:list-level-properties>
      </text:list-level-style-number>
      <text:list-level-style-number text:level="7" text:style-name="WW8Num13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0-17T08:38:00</meta:creation-date>
    <dc:creator>user</dc:creator>
    <dc:date>2019-10-17T08:38:00</dc:date>
    <meta:print-date>2011-12-08T08:25:00</meta:print-date>
    <meta:editing-cycles>2</meta:editing-cycles>
    <meta:document-statistic meta:table-count="1" meta:image-count="0" meta:object-count="0" meta:page-count="2" meta:paragraph-count="60" meta:word-count="655" meta:character-count="817" meta:non-whitespace-character-count="679"/>
    <meta:generator>NDC_ODF_Application_Tools/1.0.2$Windows_x86 LibreOffice_project/b9665fcb621ce321d9f3ad4e8c71ed44881152a5</meta:generator>
  </office:meta>
</office:document-meta>
</file>