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 style:list-style-name="WW8Num7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 style:list-style-name="WW8Num7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 style:list-style-name="WW8Num7">
      <style:paragraph-properties fo:margin-left="2.651cm" fo:margin-right="0cm" fo:text-align="justify" style:justify-single-word="false" fo:text-indent="-0.85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Standard" style:list-style-name="WW8Num7">
      <style:paragraph-properties fo:margin-left="4.89cm" fo:margin-right="0cm" fo:text-align="justify" style:justify-single-word="false" fo:text-indent="-3.062cm" style:auto-text-indent="false" style:snap-to-layout-grid="false">
        <style:tab-stops>
          <style:tab-stop style:position="2.752cm"/>
        </style:tab-stops>
      </style:paragraph-properties>
    </style:style>
    <style:style style:name="P8" style:family="paragraph" style:parent-style-name="Standard" style:list-style-name="WW8Num7">
      <style:paragraph-properties fo:margin-left="4.815cm" fo:margin-right="0cm" fo:text-align="justify" style:justify-single-word="false" fo:text-indent="-2.988cm" style:auto-text-indent="false" style:snap-to-layout-grid="false">
        <style:tab-stops>
          <style:tab-stop style:position="2.75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朝陽科技大學管理學院院務會議設置辦法</text:p>
      <text:p text:style-name="P1"/>
      <text:p text:style-name="P2"><text:span text:style-name="T5">86學年度第1學期9月份院務會議訂定</text:span><text:span text:style-name="T7">(</text:span><text:span text:style-name="T5">86.</text:span><text:span text:style-name="T5">09</text:span><text:span text:style-name="T5">.</text:span><text:span text:style-name="T5">26</text:span><text:span text:style-name="T5">)</text:span><text:span text:style-name="T5"> </text:span></text:p>
      <text:p text:style-name="P2"><text:span text:style-name="T5">86學年度第1學期第6次行政會議修正</text:span><text:span text:style-name="T7">(</text:span><text:span text:style-name="T5">86</text:span><text:span text:style-name="T5">.</text:span><text:span text:style-name="T5">11</text:span><text:span text:style-name="T5">.</text:span><text:span text:style-name="T5">19</text:span><text:span text:style-name="T5">)</text:span><text:span text:style-name="T5"> </text:span></text:p>
      <text:p text:style-name="P2"><text:span text:style-name="T5">89學年度第1學期9月份院務會議修正</text:span><text:span text:style-name="T7">(</text:span><text:span text:style-name="T5">89.</text:span><text:span text:style-name="T5">09</text:span><text:span text:style-name="T5">.14)</text:span><text:span text:style-name="T5"> </text:span></text:p>
      <text:p text:style-name="P2"><text:span text:style-name="T5">89學年度第1學期第2次行政會議修正</text:span><text:span text:style-name="T7">(</text:span><text:span text:style-name="T5">89.09.27) </text:span></text:p>
      <text:p text:style-name="P2"><text:span text:style-name="T5">90學年度第1學期第2次院務會議修正</text:span><text:span text:style-name="T7">(</text:span><text:span text:style-name="T5">90.09.13) </text:span></text:p>
      <text:p text:style-name="P2"><text:span text:style-name="T5">90學年度第1學期第3次行政會議修正</text:span><text:span text:style-name="T7">(</text:span><text:span text:style-name="T5">90.10.03) </text:span></text:p>
      <text:p text:style-name="P2"><text:span text:style-name="T5">92學年度第1學期第1次院務會議修正</text:span><text:span text:style-name="T7">(</text:span><text:span text:style-name="T5">92.08.07) </text:span></text:p>
      <text:p text:style-name="P2"><text:span text:style-name="T5">92學年度第1學期第2次行政會議修正</text:span><text:span text:style-name="T7">(</text:span><text:span text:style-name="T5">92.08.27)</text:span><text:span text:style-name="T5"> </text:span></text:p>
      <text:p text:style-name="P2"><text:span text:style-name="T5">106學年度第1學期第2次行政會議修正</text:span><text:span text:style-name="T7">(</text:span><text:span text:style-name="T5">106.10.25) </text:span></text:p>
      <text:list xml:id="list7999197930795202674" text:style-name="WW8Num7">
        <text:list-item>
          <text:p text:style-name="P5">依據本校「組織規程」訂定本校「管理學院院務會議設置辦法」（以下簡稱本辦法）。</text:p>
        </text:list-item>
        <text:list-item>
          <text:p text:style-name="P5">本院設立院務會議（以下簡稱本會），為院務最高決策會議，決議院務重大事項。</text:p>
        </text:list-item>
        <text:list-item>
          <text:p text:style-name="P5">本會審議下列事項：</text:p>
          <text:list>
            <text:list-item>
              <text:p text:style-name="P6">院務發展計畫及預算協調。</text:p>
            </text:list-item>
            <text:list-item>
              <text:p text:style-name="P6">班級、研究所及附設機構之設立、變更與停辦。</text:p>
            </text:list-item>
            <text:list-item>
              <text:p text:style-name="P6">教務、學務及研究計畫等相關案件之跨系協調。</text:p>
            </text:list-item>
            <text:list-item>
              <text:p text:style-name="P6">審議有關會議之提案及其他本院重要事項。</text:p>
            </text:list-item>
          </text:list>
        </text:list-item>
        <text:list-item>
          <text:p text:style-name="P5">本會委員由以下人員組成：</text:p>
          <text:list>
            <text:list-item>
              <text:p text:style-name="P7"><text:span text:style-name="T2">當然委員：院長、</text:span><text:span text:style-name="T2">副</text:span><text:span text:style-name="T2">院長、各系主任及院秘書，任期以其主管職務之任期為準。</text:span></text:p>
            </text:list-item>
            <text:list-item>
              <text:p text:style-name="P8"><text:span text:style-name="T2">選任委員：各系專任教師1名，由各系專任教師互選之，任期1年，連選得連任。</text:span></text:p>
            </text:list-item>
          </text:list>
        </text:list-item>
        <text:list-item>
          <text:p text:style-name="P3"><text:span text:style-name="T2">本會以每月舉行1次為原則，必要時得召開臨時會。</text:span></text:p>
        </text:list-item>
        <text:list-item>
          <text:p text:style-name="P3"><text:span text:style-name="T2">本會由院長擔任主席，院長因故不能出席時，由院長指定委員1人代理之。</text:span></text:p>
        </text:list-item>
        <text:list-item>
          <text:p text:style-name="P5">本會須有三分之二代表之出席方得開會，各項決議以達出席代表三分之二以上之同意為通過。</text:p>
        </text:list-item>
        <text:list-item>
          <text:p text:style-name="P5">本會為審議各項提案，得設委員會或專案小組研議。</text:p>
        </text:list-item>
        <text:list-item>
          <text:p text:style-name="P5">本辦法經院務會議決議，行政會議通過，校長核定後實施，修正時亦同。</text:p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529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856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02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true" style:font-name-asian="細明體" style:font-family-asian="細明體, MingLiU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華康仿宋體" fo:font-family="華康仿宋體, 'Arial Unicode MS'" style:font-family-generic="modern" fo:font-size="12pt" fo:font-style="normal" style:text-underline-style="none" fo:font-weight="normal" style:font-name-asian="華康仿宋體" style:font-family-asian="華康仿宋體, 'Arial Unicode MS'" style:font-family-generic-asian="modern" style:font-size-asian="12pt" style:font-style-asian="normal" style:font-weight-asian="norma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 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4z0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 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董事會組織章程</dc:title>
    <meta:initial-creator>cyut</meta:initial-creator>
    <meta:creation-date>2017-11-20T09:03:00</meta:creation-date>
    <dc:creator>Peter</dc:creator>
    <dc:date>2019-11-06T17:11:00</dc:date>
    <meta:print-date>2017-11-13T11:59:00</meta:print-date>
    <meta:editing-cycles>5</meta:editing-cycles>
    <meta:editing-duration>PT3M</meta:editing-duration>
    <meta:document-statistic meta:table-count="0" meta:image-count="0" meta:object-count="0" meta:page-count="1" meta:paragraph-count="25" meta:word-count="610" meta:character-count="711" meta:non-whitespace-character-count="702"/>
    <meta:generator>NDC_ODF_Application_Tools/1.0.2$Windows_x86 LibreOffice_project/b9665fcb621ce321d9f3ad4e8c71ed44881152a5</meta:generator>
  </office:meta>
</office:document-meta>
</file>