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仿宋體" svg:font-family="華康仿宋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3" style:family="paragraph" style:parent-style-name="Standard" style:list-style-name="WW8Num21">
      <style:paragraph-properties style:snap-to-layout-grid="false"/>
      <style:text-properties style:font-name-asian="標楷體"/>
    </style:style>
    <style:style style:name="P4" style:family="paragraph" style:parent-style-name="Standard" style:list-style-name="WW8Num21">
      <style:paragraph-properties fo:margin-left="2.651cm" fo:margin-right="0cm" fo:text-indent="-0.85cm" style:auto-text-indent="false" style:snap-to-layout-grid="false"/>
      <style:text-properties style:font-name-asian="標楷體"/>
    </style:style>
    <style:style style:name="P5" style:family="paragraph" style:parent-style-name="Standard" style:list-style-name="WW8Num6">
      <style:paragraph-properties fo:margin-left="2.79cm" fo:margin-right="0cm" fo:text-align="justify" style:justify-single-word="false" fo:text-indent="-0.963cm" style:auto-text-indent="false" style:snap-to-layout-grid="false">
        <style:tab-stops/>
      </style:paragraph-properties>
    </style:style>
    <style:style style:name="P6" style:family="paragraph" style:parent-style-name="Standard" style:list-style-name="WW8Num6">
      <style:paragraph-properties fo:margin-left="4.815cm" fo:margin-right="0cm" fo:text-align="justify" style:justify-single-word="false" fo:text-indent="-2.988cm" style:auto-text-indent="false" style:snap-to-layout-grid="false">
        <style:tab-stops>
          <style:tab-stop style:position="2.752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朝陽科技大學管理學院圖書委員會設置辦法</text:p>
      <text:p text:style-name="P1"/>
      <text:p text:style-name="P2">八十九學年度第一學期院務會議訂定（89.09.14）</text:p>
      <text:p text:style-name="P2">九十二學年度第一學期第一次院務會議修正（92.08.07）</text:p>
      <text:list xml:id="list5980869667420166278" text:style-name="WW8Num21">
        <text:list-item>
          <text:p text:style-name="P3">依據本校「管理學院院務會議設置辦法」第八條規定，設立本校「管理學院圖書委員會」（以下簡稱本會）。</text:p>
        </text:list-item>
        <text:list-item>
          <text:p text:style-name="P3">本會之主要職掌如下：</text:p>
          <text:list>
            <text:list-item>
              <text:p text:style-name="P4">審議本院及所屬各系書籍、期刊清單。</text:p>
            </text:list-item>
            <text:list-item>
              <text:p text:style-name="P4">分配本院及所屬各系圖書經費。</text:p>
            </text:list-item>
            <text:list-item>
              <text:p text:style-name="P4">其他須提本會審議之事項。</text:p>
            </text:list-item>
          </text:list>
        </text:list-item>
        <text:list-item>
          <text:p text:style-name="P3">本會委員由以下人員組成：</text:p>
        </text:list-item>
      </text:list>
      <text:list xml:id="list2325860854242402372" text:style-name="WW8Num6">
        <text:list-item>
          <text:list>
            <text:list-item>
              <text:p text:style-name="P5"><text:span text:style-name="T2">當然委員：院長、</text:span><text:span text:style-name="T2">副</text:span><text:span text:style-name="T2">院長及各系主任，任期以其主管職務之任期為準。</text:span></text:p>
            </text:list-item>
            <text:list-item>
              <text:p text:style-name="P6"><text:span text:style-name="T2">選任委員：各系專任教師一名，由各系專任教師互選之，任期一年，連選得連任。</text:span></text:p>
            </text:list-item>
          </text:list>
        </text:list-item>
      </text:list>
      <text:list xml:id="list150329144339738" text:continue-list="list5980869667420166278" text:style-name="WW8Num21">
        <text:list-item>
          <text:p text:style-name="P3">本會置主任委員一人，由院長兼任之，另置執行秘書一人，由院秘書兼任之，承主任委員之命綜理會務。</text:p>
        </text:list-item>
        <text:list-item>
          <text:p text:style-name="P3">本會以每學期至少開會一次為原則，必要時得召開臨時會。</text:p>
        </text:list-item>
        <text:list-item>
          <text:p text:style-name="P3">本會開會時由主任委員召集，主任委員因故不能出席時，由院長指定委員一人代理之。</text:p>
        </text:list-item>
        <text:list-item>
          <text:p text:style-name="P3">本會開會時，須有全體委員三分之二以上出席始得開議，須有出席委員三分之二以上同意始得決議。</text:p>
        </text:list-item>
        <text:list-item>
          <text:p text:style-name="P3">本辦法經院務會議通過，校長核定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仿宋體" svg:font-family="華康仿宋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529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856cm" fo:margin-right="0cm" fo:orphans="2" fo:widows="2" fo:text-indent="0cm" style:auto-text-indent="false" style:text-autospace="none" style:vertical-align="middl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02cm" fo:margin-right="0cm" fo:orphans="2" fo:widows="2" fo:text-indent="0cm" style:auto-text-indent="false" style:text-autospace="none" style:vertical-align="middl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fo:line-height="150%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letter-kerning="true" style:font-name-asian="細明體" style:font-family-asian="細明體, MingLiU" style:font-family-generic-asian="modern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華康仿宋體" fo:font-family="華康仿宋體, 'Arial Unicode MS'" style:font-family-generic="modern" fo:font-size="12pt" fo:font-style="normal" style:text-underline-style="none" fo:font-weight="normal" style:font-name-asian="華康仿宋體" style:font-family-asian="華康仿宋體, 'Arial Unicode MS'" style:font-family-generic-asian="modern" style:font-size-asian="12pt" style:font-style-asian="normal" style:font-weight-asian="normal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1z1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 text:start-value="27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 " style:num-format="一, 二, 三, ..." text:start-value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3z0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 text:start-value="27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 " style:num-format="一, 二, 三, ...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條" style:num-format="一, 二, 三, ..." text:start-value="27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21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1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1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董事會組織章程</dc:title>
    <meta:initial-creator>cyut</meta:initial-creator>
    <meta:creation-date>2004-08-04T14:02:00</meta:creation-date>
    <dc:creator>Peter</dc:creator>
    <dc:date>2019-11-06T17:12:00</dc:date>
    <meta:print-date>2003-08-27T14:49:00</meta:print-date>
    <meta:editing-cycles>4</meta:editing-cycles>
    <meta:editing-duration>PT1M</meta:editing-duration>
    <meta:document-statistic meta:table-count="0" meta:image-count="0" meta:object-count="0" meta:page-count="1" meta:paragraph-count="16" meta:word-count="453" meta:character-count="467" meta:non-whitespace-character-count="467"/>
    <meta:generator>NDC_ODF_Application_Tools/1.0.2$Windows_x86 LibreOffice_project/b9665fcb621ce321d9f3ad4e8c71ed44881152a5</meta:generator>
  </office:meta>
</office:document-meta>
</file>